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afcf4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afcf4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b9abb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b06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8f19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8f197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8f197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69144"/>
    </style:style>
    <style:style style:name="T24" style:family="text">
      <style:text-properties officeooo:rsid="0097b06b"/>
    </style:style>
    <style:style style:name="T25" style:family="text">
      <style:text-properties officeooo:rsid="00993318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e8a2d6" style:font-weight-asian="bold" style:font-weight-complex="bold"/>
    </style:style>
    <style:style style:name="T28" style:family="text">
      <style:text-properties fo:font-weight="bold" officeooo:rsid="00b14531" style:font-weight-asian="bold" style:font-weight-complex="bold"/>
    </style:style>
    <style:style style:name="T29" style:family="text">
      <style:text-properties fo:font-weight="bold" officeooo:rsid="00a77fd9" style:font-weight-asian="bold" style:font-weight-complex="bold"/>
    </style:style>
    <style:style style:name="T30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483</text:span><text:span text:style-name="T10">62</text:span><text:span text:style-name="T11">-CD-</text:span><text:span text:style-name="T12">FP-PS</text:span><text:span text:style-name="T13">, de </text:span><text:span text:style-name="T19">la </text:span><text:span text:style-name="T15">Diputad</text:span><text:span text:style-name="T19">a María Laura Corgniali</text:span><text:span text:style-name="T14"> </text:span><text:span text:style-name="T16">, por el cual se solicita </text:span><text:bookmark text:name="caratula36404"/><text:span text:style-name="T17">disponga</text:span><text:span text:style-name="T14"> </text:span><text:span text:style-name="T19">informar las ubicaciones de los dispositivos de fiscalización electrónica para control de velocidad – radares – que se encuentran autorizados en el tramo de la Ruta Provincial N°1 entre las localidades de Santa Fe y Reconquista</text:span><text:span text:style-name="T18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3">La Cámara de Diputados de la Provincia vería con agrado que el Poder Ejecutivo Provincial informe, a través de la Agencia de Seguridad Vial o el organismo que corresponda, las ubicaciones de los dispositivos de fiscalización electrónica para control de velocidad - radares - que se encuentran autorizados en el tramo de la ruta provincial N° 1 entre las localidades de Santa Fe y Reconquista, así como si se ha verificado que estos cuenten con la cartelería identificatoria correspondiente.</text:p>
      <text:p text:style-name="P11"/>
      <text:p text:style-name="P12"/>
      <text:p text:style-name="P15">Sala de Comisión <text:span text:style-name="T25">Mixta</text:span> <text:span text:style-name="T5">en Zoom</text:span>, <text:span text:style-name="T25">24 de agosto </text:span><text:span text:style-name="T24">de 2022</text:span><text:span text:style-name="T23">.</text:span></text:p>
      <text:p text:style-name="P15"/>
      <text:p text:style-name="P17">FIRMANTES:</text:p>
      <text:p text:style-name="P16"><text:span text:style-name="T27">Arcando - </text:span><text:span text:style-name="T28">Pacchiotti – Aimar</text:span><text:span text:style-name="T29"> – </text:span><text:span text:style-name="T27">Bermúdez -</text:span><text:span text:style-name="T26">Garibay</text:span><text:span text:style-name="T29"> – </text:span><text:span text:style-name="T30">Julierac - </text:span><text:span text:style-name="T27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5M38S</meta:editing-duration>
    <meta:editing-cycles>8</meta:editing-cycles>
    <meta:generator>LibreOffice/7.3.5.2$Linux_X86_64 LibreOffice_project/30$Build-2</meta:generator>
    <dc:date>2022-08-25T09:13:36.941561308</dc:date>
    <meta:document-statistic meta:table-count="0" meta:image-count="1" meta:object-count="0" meta:page-count="1" meta:paragraph-count="12" meta:word-count="254" meta:character-count="1638" meta:non-whitespace-character-count="1385"/>
  </office:meta>
</office:document-meta>
</file>